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b67547ac11e664fcd9ce017d46c953.png"/>
  <manifest:file-entry manifest:media-type="image/svg+xml" manifest:full-path="Pictures/d103aa175e899cb779d21e42fb4ac605.svg"/>
  <manifest:file-entry manifest:media-type="image/svg+xml" manifest:full-path="Pictures/0e272a3898f49a25758550a8dc06ba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52b67547ac11e664fcd9ce017d46c95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club.acn3d.fr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club.acn3d.f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0e272a3898f49a25758550a8dc06ba1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4::14:57</meta:creation-date>
    <dc:creator>Generated</dc:creator>
    <dc:date>2026-08-09T14::14:57</dc:date>
    <dc:language>en-US</dc:language>
    <meta:editing-cycles>1</meta:editing-cycles>
    <meta:editing-duration>PT0S</meta:editing-duration>
    <dc:title>wiki:dokuwiki</dc:title>
  </office:meta>
</office:document-meta>
</file>