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"/><text:bookmark-start text:name="__RefHeading___localisation_1"/><text:bookmark-start text:name="localisation"/>Localisation :<text:bookmark-end text:name="__RefHeading___localisation_1"/><text:bookmark-end text:name="localisation"/></text:h>
      <text:p text:style-name="Text_20_body">9 rue Victor Hugo Marennes </text:p>
      <text:p text:style-name="Text_20_body">Infos utiles :</text:p>
      <text:p text:style-name="Preformatted_20_Text"><text:s text:c="2"/><text:line-break/><text:s text:c="2"/>• Martial Krack <text:line-break/><text:s text:c="2"/>• 9 rue Victor Hugo 17320 Marennes-Hiers-Brouage<text:line-break/><text:s text:c="2"/>• 07 86 21 28 65 <text:line-break/><text:s text:c="2"/>• acn3d.info@gmail.com <text:line-break/><text:s text:c="2"/>• Cours : lundi, jeudi et vendredi de 1400 h à 17h00 </text:p>
      <text:p text:style-name="Text_20_body">Infos pratique
Montant de la cotisation annuelle : 15 €</text:p>
      <text:p text:style-name="Horizontal_20_Line"/>
      <text:p text:style-name="Text_20_body"> - <text:a xlink:type="simple" xlink:href="http://club.acn3d.fr/doku.php?id=start" text:style-name="Internet_20_link" text:visited-style-name="Visited_20_Internet_20_Link">Accueil</text:a></text:p>
      <text:p text:style-name="Text_20_body"> — <text:span text:style-name="Emphasis"><text:a xlink:type="simple" xlink:href="mailto:acn3d.info@gmail.com" text:style-name="Internet_20_link" text:visited-style-name="Visited_20_Internet_20_Link">Martial Krack</text:a> 2025/02/12 13:5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3::03:51</meta:creation-date>
    <dc:creator>Generated</dc:creator>
    <dc:date>2026-08-09T13::03:51</dc:date>
    <dc:language>en-US</dc:language>
    <meta:editing-cycles>1</meta:editing-cycles>
    <meta:editing-duration>PT0S</meta:editing-duration>
    <dc:title>local</dc:title>
  </office:meta>
</office:document-meta>
</file>