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-logiciel"/><text:bookmark-start text:name="__RefHeading___installation_logiciel_1"/><text:bookmark-start text:name="installation_logiciel"/>Installation logiciel<text:bookmark-end text:name="__RefHeading___installation_logiciel_1"/><text:bookmark-end text:name="installation_logiciel"/></text:h>
      <text:p text:style-name="Text_20_body"> - <text:a xlink:type="simple" xlink:href="http://club.acn3d.fr/doku.php?id=cura" text:style-name="Internet_20_link" text:visited-style-name="Visited_20_Internet_20_Link">Cura</text:a> - <text:a xlink:type="simple" xlink:href="http://club.acn3d.fr/doku.php?id=fusion360a" text:style-name="Internet_20_link" text:visited-style-name="Visited_20_Internet_20_Link">Compte Fusion360</text:a> - <text:a xlink:type="simple" xlink:href="http://club.acn3d.fr/doku.php?id=fusion360b" text:style-name="Internet_20_link" text:visited-style-name="Visited_20_Internet_20_Link">Instal. Fusion360</text:a> - <text:a xlink:type="simple" xlink:href="http://club.acn3d.fr/doku.php?id=fusion360c" text:style-name="Internet_20_link" text:visited-style-name="Visited_20_Internet_20_Link">Licence expiré Fusion360</text:a> - <text:a xlink:type="simple" xlink:href="http://club.acn3d.fr/doku.php?id=galaad" text:style-name="Internet_20_link" text:visited-style-name="Visited_20_Internet_20_Link">Instal. Galaad 3</text:a>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3/15 15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9:50</meta:creation-date>
    <dc:creator>Generated</dc:creator>
    <dc:date>2026-08-09T13::09:50</dc:date>
    <dc:language>en-US</dc:language>
    <meta:editing-cycles>1</meta:editing-cycles>
    <meta:editing-duration>PT0S</meta:editing-duration>
    <dc:title>inst-logiciel</dc:title>
  </office:meta>
</office:document-meta>
</file>