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"/><text:bookmark-start text:name="__RefHeading___astuces_1"/><text:bookmark-start text:name="astuces"/>Astuces<text:bookmark-end text:name="__RefHeading___astuces_1"/><text:bookmark-end text:name="astuces"/></text:h>
      <text:p text:style-name="Text_20_body"> - <text:a xlink:type="simple" xlink:href="http://club.acn3d.fr/doku.php?id=calib" text:style-name="Internet_20_link" text:visited-style-name="Visited_20_Internet_20_Link">Calibrer</text:a> - <text:a xlink:type="simple" xlink:href="http://club.acn3d.fr/doku.php?id=pid" text:style-name="Internet_20_link" text:visited-style-name="Visited_20_Internet_20_Link">PID Imp. 3D</text:a> - <text:a xlink:type="simple" xlink:href="http://club.acn3d.fr/doku.php?id=regl" text:style-name="Internet_20_link" text:visited-style-name="Visited_20_Internet_20_Link">Réglage X, Y et Z</text:a> - <text:a xlink:type="simple" xlink:href="http://club.acn3d.fr/doku.php?id=reglplat" text:style-name="Internet_20_link" text:visited-style-name="Visited_20_Internet_20_Link">Réglage plateau</text:a> - <text:a xlink:type="simple" xlink:href="http://club.acn3d.fr/doku.php?id=fusiondxf" text:style-name="Internet_20_link" text:visited-style-name="Visited_20_Internet_20_Link">Fusion-DXF-Galaad
</text:a>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15 15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04:58</meta:creation-date>
    <dc:creator>Generated</dc:creator>
    <dc:date>2026-08-09T12::04:58</dc:date>
    <dc:language>en-US</dc:language>
    <meta:editing-cycles>1</meta:editing-cycles>
    <meta:editing-duration>PT0S</meta:editing-duration>
    <dc:title>astuces</dc:title>
  </office:meta>
</office:document-meta>
</file>